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emendalerpoldersingel 110 1384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endalerpoldersingel 110 1384AA Weesp</text:p>
            <text:p text:style-name="common-al">Omschrijving: het plaatsen van een erker aan de zuidzijde van de woning en een extra raam op de tweede verdieping</text:p>
            <text:p text:style-name="common-al">Besluit: verleend</text:p>
            <text:p text:style-name="common-al">Verzonden naar aanvrager op: 08-09-2021</text:p>
            <text:p text:style-name="common-al">Zaaknummer: Z2021-WP006814</text:p>
            <text:p text:style-name="common-al">OLO nummer: 5699063</text:p>
            <text:p text:style-name="common-al">Het besluit en bijbehorende stukken kunt u per e-mail ontvangen. Stuur een verzoek naar <text:a xlink:href="mailto:inzage@weesp.nl?Subject=Dossiernummer Z2021-WP00681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12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14</meta:user-defined>
    <meta:user-defined meta:name="DCTERMS.abstract">het plaatsen van een erker aan de zuidzijde van de woning en een extra raam op de tweede verdieping</meta:user-defined>
    <dc:language>nl</dc:language>
    <meta:user-defined meta:name="OVERHEIDop.locatietype/OVERHEIDop.gebiedsmarkering">Punt</meta:user-defined>
    <meta:user-defined meta:name="DC.title">Besluit omgevingsvergunning reguliere procedure Bloemendalerpoldersingel 110 1384AA Wees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31</meta:user-defined>
    <meta:user-defined meta:name="OVERHEIDop.GmbID/DC.identifier">gmb-2021-311231</meta:user-defined>
    <meta:user-defined meta:name="OVERHEIDop.versieInformatie"/>
  </office:meta>
</office:document-meta>
</file>