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uitvoering Wet basisregistratie grootschalige topografie</text:p>
      <text:section text:name="regeling_id1-3-2" text:style-name="regeling">
        <text:section text:name="aanhef_id1-3-2-1" text:style-name="aanhef">
          <text:section text:name="preambule_id1-3-2-1-1" text:style-name="preambule">
            <text:p text:style-name="al">Burgemeester en Wethouders van Gemeente Kerkrade</text:p>
            <text:p text:style-name="al"/>
            <text:p text:style-name="al"/>
            <text:p text:style-name="al">overwegende dat:</text:p>
            <text:p text:style-name="al">- in artikel 10, eerste lid, onder g, van de Wet BGT burgemeester en wethouders specifiek worden aangewezen als bronhouder voor zover het betreft geografische objecten:</text:p>
            <text:p text:style-name="al">1. gesitueerd in het gebied binnen de bebouwde kom, bedoeld in artikel 20a, eerste lid, van de Wegenverkeerswet 1994, met uitzondering van de geografische objecten waarvoor op grond van de Wet basisregistratie grootschalige topografie een andere bronhouder verantwoordelijk is;</text:p>
            <text:p text:style-name="al">2. gesitueerd in het gebied buiten de bebouwde kom en die onderdeel zijn van gebouwen met de bijbehorende erven, alsmede van wegen en kunstwerken en de daartoe behorende terreinen die in beheer zijn bij de gemeente, alsmede van spoorwegen waarvoor op grond van de Wet basisregistratie grootschalige topografie niet een andere bronhouder verantwoordelijk is.</text:p>
            <text:p text:style-name="al">- de uitvoering van de taken rondom BGT-beheer en BGT-kwaliteitscoördinatie is opgedragen aan de gemeenschappelijke regeling Het Gegevenshuis;</text:p>
            <text:p text:style-name="al">- het wenselijk is aan de directeur/secretaris van Het Gegevenshuis in het kader van de uitvoering van genoemde taken bepaalde mandaten en machtigingen te verlenen, waarbij geldt dat ondermandaat is toegestaan;</text:p>
            <text:p text:style-name="al">- het Dagelijks Bestuur van Het Gegevenshuis hiermee heeft ingestemd;</text:p>
            <text:p text:style-name="al"/>
            <text:p text:style-name="al">gelet op afdeling 10.1.1 en 10.1.2  van de Algemene wet bestuursrecht;</text:p>
            <text:p text:style-name="al"/>
            <text:p text:style-name="al"/>
            <text:p text:style-name="al">besluiten:</text:p>
            <text:p text:style-name="al"/>
            <text:p text:style-name="al">het navolgende Mandaatbesluit Wet basisregistratie grootschalige topografi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Mandaat wordt verleend aan de directeur/secretaris van Het Gegevenshuis voor:</text:p>
            <text:p text:style-name="al">a. 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ext:p text:style-name="al">b. het ingevolge artikel 12 van de Wet basisregistratie grootschalige topografie zorgdragen voor afstemming met andere in die wet genoemde bronhouders over de begrenzing en de onderlinge aansluiting van de geografische objecten, voor zover dat nodig is om overlap van die objecten te voorkomen en om een landsdekkend topografisch bestand te waarborgen;</text:p>
            <text:p text:style-name="al">c. het ingevolge artikel 13 van de Wet basisregistratie grootschalige topografie voldoen aan de kwaliteitseisen, gesteld in de catalogus als bedoeld in artikel 4 van die wet, bij het leveren van een geografisch gegeven als bedoeld in artikel 11 van die wet;</text:p>
            <text:p text:style-name="al">d. 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 bedoeld in artikel 4 van die wet worden gesteld;</text:p>
            <text:p text:style-name="al">e. 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p text:style-name="al">f. het ingevolge artikel 30 van de Wet basisregistratie grootschalige topografie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asisregistratie grootschalige topografie in werking is getreden.</text:p>
          </text:section>
          <text:section text:name="artikel_id1-3-2-2-2" text:style-name="artikel">
            <text:p text:style-name="artikel_kop_titel"><text:span text:style-name="artikel_kop_label">Artikel</text:span> <text:span text:style-name="artikel_kop_nr">2</text:span> Ondermandaat</text:p>
            <text:p text:style-name="al">Het verlenen van ondermandaat aan medewerkers van Het Gegevenshuis, die in een gezagsverhouding onder de directeur/secretaris functioneren, is toegestaan.</text:p>
          </text:section>
          <text:section text:name="artikel_id1-3-2-2-3" text:style-name="artikel">
            <text:p text:style-name="artikel_kop_titel"><text:span text:style-name="artikel_kop_label">Artikel</text:span> <text:span text:style-name="artikel_kop_nr">3</text:span> Kaderstelling</text:p>
            <text:p text:style-name="al">Het mandaat als bedoeld in artikel 1 wordt uitgeoefend met inachtneming van de tussen de gemeente Kerkrade en Het Gegevenshuis gesloten dienstverleningsovereenkomst en in overeenstemming met de ter zake geldende wet- en regelgeving.</text:p>
          </text:section>
          <text:section text:name="artikel_id1-3-2-2-4" text:style-name="artikel">
            <text:p text:style-name="artikel_kop_titel"><text:span text:style-name="artikel_kop_label">Artikel</text:span> <text:span text:style-name="artikel_kop_nr">4</text:span> Toezicht en rapportage</text:p>
            <text:p text:style-name="al">De directeur/secretaris draagt zorg voor een deugdelijke registratie van de in het mandaat en ondermandaat genomen besluiten. Aan de hand van de registratie stelt de directeur/secretaris periodiek een rapportage op over de uitoefening van de gemandateerde bevoegdheid en brengt deze rapportage ter kennis van het College van Burgemeester en Wethouders.</text:p>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Dit besluit wordt gepubliceerd.</text:p>
              </text:list-item>
              <text:list-item text:style-override="id1-3-2-2-5-3">
                <text:number>2.</text:number>
                <text:p text:style-name="al">Dit besluit treedt in werking met ingang van de dag na bekendmaking.</text:p>
              </text:list-item>
              <text:list-item text:style-override="id1-3-2-2-5-4">
                <text:number>3.</text:number>
                <text:p text:style-name="al">Dit besluit kan worden aangehaald als ‘Mandaatbesluit Wet basisregistratie grootschalige topografie gemeente Kerkrade.</text:p>
              </text:list-item>
              <text:list-item text:style-override="id1-3-2-2-5-5">
                <text:number/>
                <text:p text:style-name="al"/>
              </text:list-item>
            </text:list>
          </text:section>
        </text:section>
        <text:section text:name="regeling-sluiting_id1-3-2-3" text:style-name="regeling-sluiting">
          <text:section text:name="ondertekening_id1-3-2-3-1">
            <text:p><text:span text:style-name="functie">Aldus vastgesteld te Kerkrade op 7 september 2021,</text:span></text:p>
            <text:p><text:span text:style-name="functie"/></text:p>
            <text:p><text:span text:style-name="functie"/></text:p>
            <text:p><text:span text:style-name="functie">Het College van burgemeester en wethouders,</text:span></text:p>
            <text:p><text:span text:style-name="functie"/></text:p>
            <text:p><text:span text:style-name="functie">de burgemeester      de secretaris</text:span></text:p>
            <text:p><text:span text:style-name="functie"/></text:p>
            <text:p><text:span text:style-name="functie"/></text:p>
            <text:p><text:span text:style-name="functie"/></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122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2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2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Kerkrade</meta:user-defined>
    <meta:user-defined meta:name="OVERHEIDop.Rubriek/DC.type">delegatie- of mandaatbesluit</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echt | Organisatie en beleid</meta:user-defined>
    <meta:user-defined meta:name="DC.source">artikel 10:11 van de Algemene wet bestuursrecht]|[1.0:c:BWBR0005537&amp;artikel=10%3A11&amp;g=2021-07-23</meta:user-defined>
    <meta:user-defined meta:name="DC.source">artikel 10:12 van de Algemene wet bestuursrecht]|[1.0:c:BWBR0005537&amp;artikel=10%3A12&amp;g=2021-07-23</meta:user-defined>
    <meta:user-defined meta:name="OVERHEIDop.referentienummer">21n00468</meta:user-defined>
    <meta:user-defined meta:name="DCTERMS.alternative">Mandaatbesluit Wet basisregistratie grootschalige topografie gemeente Kerkrade</meta:user-defined>
    <dc:language>nl</dc:language>
    <meta:user-defined meta:name="OVERHEIDop.locatietype/OVERHEIDop.gebiedsmarkering">Gemeente</meta:user-defined>
    <meta:user-defined meta:name="DC.title">Mandaatbesluit uitvoering Wet basisregistratie grootschalige topografie</meta:user-defined>
    <meta:user-defined meta:name="DCTERMS.W3CDTF/DCTERMS.available">2021-09-10</meta:user-defined>
    <meta:user-defined meta:name="DCTERMS.W3CDTF/OVERHEIDop.jaargang">2021</meta:user-defined>
    <meta:user-defined meta:name="OVERHEIDop.publicationIssue">311228</meta:user-defined>
    <meta:user-defined meta:name="OVERHEIDop.betreftRegeling">CVDR661865_1</meta:user-defined>
    <meta:user-defined meta:name="OVERHEIDop.GmbID/DC.identifier">gmb-2021-311228</meta:user-defined>
    <meta:user-defined meta:name="xs:date/OVERHEIDop.startdatum">2021-09-11</meta:user-defined>
    <meta:user-defined meta:name="OVERHEIDop.versieInformatie"/>
  </office:meta>
</office:document-meta>
</file>