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 t.b.v. de werkzaamheden omtrent de sfeerverl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 t.b.v. de werkzaamheden omtrent de sfeerverlichting.  </text:p>
            <text:p text:style-name="common-al">Locatie: Steenstraat</text:p>
            <text:p text:style-name="common-al">Datum: 1 oktober 2021 t/m 4 februari 2022</text:p>
            <text:p text:style-name="common-al">Dossiernummer: 60314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22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2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2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hoogwerker t.b.v. de werkzaamheden omtrent de sfeerverlichting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24</meta:user-defined>
    <meta:user-defined meta:name="OVERHEIDop.GmbID/DC.identifier">gmb-2021-311224</meta:user-defined>
    <meta:user-defined meta:name="OVERHEIDop.versieInformatie"/>
  </office:meta>
</office:document-meta>
</file>