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traat 12 109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2 1097PR Amsterdam</text:p>
            <text:p text:style-name="common-al">Omschrijving: Vervanging en vergroting van uitbouw ten behoeve van vergroting woonruimte</text:p>
            <text:p text:style-name="common-al">Verzonden naar aanvrager op: 08-09-2021</text:p>
            <text:p text:style-name="common-al">Zaaknummer: Z2021-O003841</text:p>
            <text:p text:style-name="common-al">OLO nummer: 62474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41</meta:user-defined>
    <meta:user-defined meta:name="DCTERMS.abstract">Vervanging en vergroting van uitbouw ten behoeve van vergroting woonruimte</meta:user-defined>
    <dc:language>nl</dc:language>
    <meta:user-defined meta:name="OVERHEIDop.locatietype/OVERHEIDop.gebiedsmarkering">Punt</meta:user-defined>
    <meta:user-defined meta:name="DC.title">Verlenging beslistermijn omgevingsvergunning Fahrenheitstraat 12 1097PR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21</meta:user-defined>
    <meta:user-defined meta:name="OVERHEIDop.GmbID/DC.identifier">gmb-2021-311221</meta:user-defined>
    <meta:user-defined meta:name="OVERHEIDop.versieInformatie"/>
  </office:meta>
</office:document-meta>
</file>