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lt 4 te Bakkeveen</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op de locatie De Bult 4 te Bakkeveen. De aanvraag is geregistreerd onder zaaknummer OV-2021-4704. De aanvraag betreft:</text:p>
            <text:p text:style-name="common-al">het bouwen van een schuur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122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2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2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Bult 4 te Bakkeveen</meta:user-defined>
    <meta:user-defined meta:name="DCTERMS.W3CDTF/DCTERMS.available">2021-09-10</meta:user-defined>
    <meta:user-defined meta:name="DCTERMS.W3CDTF/OVERHEIDop.jaargang">2021</meta:user-defined>
    <meta:user-defined meta:name="OVERHEIDop.publicationIssue">311220</meta:user-defined>
    <meta:user-defined meta:name="OVERHEIDop.GmbID/DC.identifier">gmb-2021-311220</meta:user-defined>
    <meta:user-defined meta:name="OVERHEIDop.versieInformatie"/>
  </office:meta>
</office:document-meta>
</file>