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eckerstraat 137 Wijdewormer, plaats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september 2021</text:p>
            <text:p text:style-name="common-al">Ons kenmerk:2021omg04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121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1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1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eckerstraat 137 Wijdewormer, plaatsen tuinhuis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219</meta:user-defined>
    <meta:user-defined meta:name="OVERHEIDop.GmbID/DC.identifier">gmb-2021-311219</meta:user-defined>
    <meta:user-defined meta:name="OVERHEIDop.versieInformatie"/>
  </office:meta>
</office:document-meta>
</file>