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7 7475BB Markelo, zaaknummer 0000200659, het kappen van een walnoo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21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0659</meta:user-defined>
    <meta:user-defined meta:name="DCTERMS.abstract">het kappen van een walnootboom</meta:user-defined>
    <dc:language>nl</dc:language>
    <meta:user-defined meta:name="OVERHEIDop.locatietype/OVERHEIDop.gebiedsmarkering">Punt</meta:user-defined>
    <meta:user-defined meta:name="DC.title">Ingediende aanvraag reguliere omgevingsvergunning, Goorseweg 7 7475BB Markelo, zaaknummer 0000200659, het kappen van een walnootboom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8</meta:user-defined>
    <meta:user-defined meta:name="OVERHEIDop.GmbID/DC.identifier">gmb-2021-311218</meta:user-defined>
    <meta:user-defined meta:name="OVERHEIDop.versieInformatie"/>
  </office:meta>
</office:document-meta>
</file>