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5086 THV HOEK VAN SONSTRAAT – PIETER VREEDESINGE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last-al">-perceel D 5086 hoek Van Sonstraat/Pieter Vreedesingel, kappen van een dode iep, OV20211327, ingekomen 6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2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D 5086 THV HOEK VAN SONSTRAAT – PIETER VREEDESINGEL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216</meta:user-defined>
    <meta:user-defined meta:name="OVERHEIDop.GmbID/DC.identifier">gmb-2021-311216</meta:user-defined>
    <meta:user-defined meta:name="OVERHEIDop.versieInformatie"/>
  </office:meta>
</office:document-meta>
</file>