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1 een besluit genomen op de aanvraag met zaaknummer WABO-2021-261 voor een omgevingsvergunning op locatie Ursulineweg 4 te Leusden. De vergunning is toegekend. Het besluit betreft het plaatsen van een keerwand (legalisatie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sept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121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1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Ursulineweg 4 te Leusd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14</meta:user-defined>
    <meta:user-defined meta:name="OVERHEIDop.GmbID/DC.identifier">gmb-2021-311214</meta:user-defined>
    <meta:user-defined meta:name="OVERHEIDop.versieInformatie"/>
  </office:meta>
</office:document-meta>
</file>