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I 479 THV ACHTER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 I 479 thv Achterstraat Cromvoirt, kappen van een zomereik, OV20211325, ingekomen 6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2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I 479 THV ACHTERSTRAAT CROMVOI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212</meta:user-defined>
    <meta:user-defined meta:name="OVERHEIDop.GmbID/DC.identifier">gmb-2021-311212</meta:user-defined>
    <meta:user-defined meta:name="OVERHEIDop.versieInformatie"/>
  </office:meta>
</office:document-meta>
</file>