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vertrouwenscommissie (Verordening vertrouwenscommissie (her)benoeming, en klankbordgesprekken burgemeester Leiden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de fractievoorzitters (raadsvoorstel 20.0094 van 2020), </text:p>
            <text:p text:style-name="al">gelet op de artikelen 61, 61a, 61c, 84, 147 en 149 van de Gemeentewet,</text:p>
            <text:p text:style-name="al">gelet op de Circulaire benoeming, klankbordgesprekken en herbenoeming burgemeester van het Ministerie van Binnenlandse Zaken en Koninkrijksrelaties.</text:p>
            <text:p text:style-name="al"/>
            <text:p text:style-name="al"/>
            <text:p text:style-name="al">
            <text:span text:style-name="nadrukvet">BESLUIT:</text:span>
          </text:p>
            <text:p text:style-name="al"/>
            <text:list text:style-name="id1-3-2-1-1-10">
              <text:list-item text:style-override="id1-3-2-1-1-10-1">
                <text:number>I.</text:number>
                <text:p text:style-name="al">Vast te stellen de navolgende Verordening op de Vertrouwenscommissie 2020, over de commissie die de aanbeveling tot (her-)benoeming van de burgemeester voorbereidt en belast wordt met de tussentijdse klankbordgesprekken met de burgemeester.</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Commissie: de vertrouwenscommissie (her)benoeming en klankbordgesprekken burgemeester Leiden</text:p>
                </text:list-item>
                <text:list-item text:style-override="id1-3-2-2-1-2-3-2">
                  <text:number>2.</text:number>
                  <text:p text:style-name="al">De voorzitter: de voorzitter van de Vertrouwenscommissie;</text:p>
                </text:list-item>
                <text:list-item text:style-override="id1-3-2-2-1-2-3-3">
                  <text:number>3.</text:number>
                  <text:p text:style-name="al">De minister: de minister van Binnenlandse Zaken en Koninkrijksrelaties;</text:p>
                </text:list-item>
                <text:list-item text:style-override="id1-3-2-2-1-2-3-4">
                  <text:number>4.</text:number>
                  <text:p text:style-name="al">Commissaris: de Commissaris van de Koning in de provincie Zuid-Holland.</text:p>
                </text:list-item>
                <text:list-item text:style-override="id1-3-2-2-1-2-3-5">
                  <text:number>5.</text:number>
                  <text:p text:style-name="al">Raad: de raad van de gemeente Leiden.</text:p>
                </text:list-item>
                <text:list-item text:style-override="id1-3-2-2-1-2-3-6">
                  <text:number>6.</text:number>
                  <text:p text:style-name="al">Aanbeveling: de schriftelijke verklaring van de raad omtrent de (her-)benoeming van de burgemeester.</text:p>
                </text:list-item>
              </text:list>
            </text:section>
            <text:section text:name="artikel_id1-3-2-2-1-3" text:style-name="artikel">
              <text:p text:style-name="artikel_kop_titel"><text:span text:style-name="artikel_kop_label">Artikel</text:span> <text:span text:style-name="artikel_kop_nr">2</text:span> Taken en bevoegdheden</text:p>
              <text:p text:style-name="al">De Commissie heeft tot taak:</text:p>
              <text:list text:style-name="id1-3-2-2-1-3-3">
                <text:list-item text:style-override="id1-3-2-2-1-3-3-1">
                  <text:number>a.</text:number>
                  <text:p text:style-name="al">de aanbeveling tot benoeming of herbenoeming van de burgemeester voor te bereiden, of</text:p>
                </text:list-item>
                <text:list-item text:style-override="id1-3-2-2-1-3-3-2">
                  <text:number>b.</text:number>
                  <text:p text:style-name="al">het houden van klankbordgesprekken met de burgemeester.</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de leden van de raad, door de Raad uit haar midden benoemd. Daarbij is uitgangspunt dat dit de fractievoorzitters zijn van iedere fractie in de Raad.</text:p>
                </text:list-item>
                <text:list-item text:style-override="id1-3-2-2-1-4-3">
                  <text:number>2.</text:number>
                  <text:p text:style-name="al">Indien de gemeenteraad niet heeft bepaald wie voorzitter van de commissie is, kiest de commissie deze uit haar midden.</text:p>
                </text:list-item>
                <text:list-item text:style-override="id1-3-2-2-1-4-4">
                  <text:number>3.</text:number>
                  <text:p text:style-name="al">De Commissie kent geen plaatsvervangende leden.</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raadsgriffier is secretaris van de Commissie en geeft uit dien hoofde ambtelijke ondersteuning aan de Commissie.</text:p>
                </text:list-item>
                <text:list-item text:style-override="id1-3-2-2-1-5-3">
                  <text:number>2.</text:number>
                  <text:p text:style-name="al">De gemeentesecretaris is plaatsvervangend secretaris van de Commissie en vervangt de secretaris bij zijn afwezigheid.</text:p>
                </text:list-item>
                <text:list-item text:style-override="id1-3-2-2-1-5-4">
                  <text:number>3.</text:number>
                  <text:p text:style-name="al">De (plaatsvervangend) secretaris is geen lid van, en heeft geen stemrecht in, de Commissie.</text:p>
                </text:list-item>
              </text:list>
            </text:section>
            <text:section text:name="artikel_id1-3-2-2-1-6" text:style-name="artikel">
              <text:p text:style-name="artikel_kop_titel"><text:span text:style-name="artikel_kop_label">Artikel</text:span> <text:span text:style-name="artikel_kop_nr">5.</text:span> Adviseur</text:p>
              <text:list text:style-name="id1-3-2-2-1-6-2">
                <text:list-item text:style-override="id1-3-2-2-1-6-2">
                  <text:number>1.</text:number>
                  <text:p text:style-name="al">De Raad kan een of meer wethouders als adviseur toevoegen aan de Commissie in verband met de vervulling van de in artikel 2, onder a. genoemde taken.</text:p>
                </text:list-item>
                <text:list-item text:style-override="id1-3-2-2-1-6-3">
                  <text:number>2.</text:number>
                  <text:p text:style-name="al">De adviseur wordt uitgenodigd voor de vergaderingen van de Commissie.</text:p>
                </text:list-item>
                <text:list-item text:style-override="id1-3-2-2-1-6-4">
                  <text:number>3.</text:number>
                  <text:p text:style-name="al">Een adviseur is geen lid van, en heeft geen stemrecht in, de Commissie.</text:p>
                </text:list-item>
              </text:list>
            </text:section>
            <text:section text:name="artikel_id1-3-2-2-1-7" text:style-name="artikel">
              <text:p text:style-name="artikel_kop_titel"><text:span text:style-name="artikel_kop_label">Artikel</text:span> <text:span text:style-name="artikel_kop_nr">6</text:span> Vergaderingen</text:p>
              <text:list text:style-name="id1-3-2-2-1-7-2">
                <text:list-item text:style-override="id1-3-2-2-1-7-2">
                  <text:number>1.</text:number>
                  <text:p text:style-name="al">De Commissie vergadert zo dikwijls als de voorzitter of tenminste zes leden dit noodzakelijk acht(en). De commissie vergadert slechts indien meer dan de helft van het aantal leden aanwezig is.</text:p>
                </text:list-item>
                <text:list-item text:style-override="id1-3-2-2-1-7-3">
                  <text:number>2.</text:number>
                  <text:p text:style-name="al">De voorzitter bepaalt de dag, het tijdstip en de plaats van de vergadering. De voorzitter roept de volgende personen schriftelijk tot de vergadering op:</text:p>
                  <text:list text:style-name="id1-3-2-2-1-7-3-3">
                    <text:list-item text:style-override="id1-3-2-2-1-7-3-3-1">
                      <text:number>a.</text:number>
                      <text:p text:style-name="al">de leden van de Commissie;</text:p>
                    </text:list-item>
                    <text:list-item text:style-override="id1-3-2-2-1-7-3-3-2">
                      <text:number>b.</text:number>
                      <text:p text:style-name="al">de burgemeester, voor zover met hem een gesprek plaats heeft.</text:p>
                    </text:list-item>
                    <text:list-item text:style-override="id1-3-2-2-1-7-3-3-3">
                      <text:number>c.</text:number>
                      <text:p text:style-name="al">indien een adviseur aan de Commissie is toegevoegd, de adviseur.</text:p>
                    </text:list-item>
                  </text:list>
                </text:list-item>
                <text:list-item text:style-override="id1-3-2-2-1-7-4">
                  <text:number>3.</text:number>
                  <text:p text:style-name="al">De in het tweede lid bedoelde oproeping geschiedt ten minste vierentwintig uren voorafgaand aan de vergadering, Indien bijzondere omstandigheden een spoedige bijeenkomst van de Commissie vergen, kan van de in de eerste volzin van dit lid bedoelde termijn worden afgeweken.</text:p>
                </text:list-item>
              </text:list>
            </text:section>
            <text:section text:name="artikel_id1-3-2-2-1-8" text:style-name="artikel">
              <text:p text:style-name="artikel_kop_titel"><text:span text:style-name="artikel_kop_label">Artikel</text:span> <text:span text:style-name="artikel_kop_nr">7</text:span> Stemming</text:p>
              <text:p text:style-name="al">De Commissie besluit bij de voorbereiding van en over de vaststelling van een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8 bedoelde verslag opgenomen.</text:p>
            </text:section>
            <text:section text:name="artikel_id1-3-2-2-1-9" text:style-name="artikel">
              <text:p text:style-name="artikel_kop_titel"><text:span text:style-name="artikel_kop_label">Artikel</text:span> <text:span text:style-name="artikel_kop_nr">8</text:span> Verslag </text:p>
              <text:p text:style-name="al">De Commissie brengt over haar werkzaamheden ter voorbereiding op het doen van een aanbeveling schriftelijk een verslag van bevindingen uit aan de Raad en aan de Commissaris. Het verslag van bevindingen dat de Commissie uitbrengt aan de Raad en de Commissaris bevat in ieder geval:</text:p>
              <text:list text:style-name="id1-3-2-2-1-9-3">
                <text:list-item text:style-override="id1-3-2-2-1-9-3-1">
                  <text:number>a.</text:number>
                  <text:p text:style-name="al">een weergave van de wijze waarop de Commissie haar werkzaamheden heeft verricht;</text:p>
                </text:list-item>
                <text:list-item text:style-override="id1-3-2-2-1-9-3-2">
                  <text:number>b.</text:number>
                  <text:p text:style-name="al">een concept aanbeveling met een gemotiveerde weergave van de bevindingen van de Commissie.</text:p>
                </text:list-item>
              </text:list>
            </text:section>
            <text:p text:style-name="hoofdstuk_bottom"/>
          </text:section>
          <text:section text:name="hoofdstuk_id1-3-2-2-2" text:style-name="hoofdstuk">
            <text:p text:style-name="hoofdstuk_kop"><text:span text:style-name="label"/> <text:span text:style-name="nr"/> BIJZONDERE BEPALINGEN OVER DE BENOEMINGSPROCEDURE</text:p>
            <text:section text:name="artikel_id1-3-2-2-2-2" text:style-name="artikel">
              <text:p text:style-name="artikel_kop_titel"><text:span text:style-name="artikel_kop_label">Artikel</text:span> <text:span text:style-name="artikel_kop_nr">9</text:span> Informatie over en gesprek met kandidaten in benoemingsprocedure</text:p>
              <text:list text:style-name="id1-3-2-2-2-2-2">
                <text:list-item text:style-override="id1-3-2-2-2-2-2">
                  <text:number>1.</text:number>
                  <text:p text:style-name="al">De Commissie verschaft zich slechts door tussenkomst van de Commissaris de door haar nodig geachte informatie over de kandidaten. </text:p>
                </text:list-item>
                <text:list-item text:style-override="id1-3-2-2-2-2-3">
                  <text:number>2.</text:number>
                  <text:p text:style-name="al">De secretaris nodigt namens de voorzitter kandidaten uit voor een gesprek met de Commissie. De Commissie treft daarbij de voorzieningen die nodig zijn ter bescherming van de privacy van de kandidaat. Elk overleg met derden, in welke vorm dan ook, is uitgesloten.</text:p>
                </text:list-item>
              </text:list>
            </text:section>
            <text:section text:name="artikel_id1-3-2-2-2-3" text:style-name="artikel">
              <text:p text:style-name="artikel_kop_titel"><text:span text:style-name="artikel_kop_label">Artikel</text:span> <text:span text:style-name="artikel_kop_nr">10</text:span> Bijzondere bepalingen inzake verslaglegging bij benoeming</text:p>
              <text:list text:style-name="id1-3-2-2-2-3-2">
                <text:list-item text:style-override="id1-3-2-2-2-3-2">
                  <text:number>1.</text:number>
                  <text:p text:style-name="al">De Commissie brengt van haar bevindingen verslag uit aan de Raad en aan de Commissaris. </text:p>
                </text:list-item>
                <text:list-item text:style-override="id1-3-2-2-2-3-3">
                  <text:number>2.</text:number>
                  <text:p text:style-name="al">Het in artikel 8 bedoelde verslag van bevindingen wordt in ieder geval vergezeld van de conceptaanbeveling van twee personen. </text:p>
                </text:list-item>
              </text:list>
            </text:section>
            <text:p text:style-name="hoofdstuk_bottom"/>
          </text:section>
          <text:section text:name="hoofdstuk_id1-3-2-2-3" text:style-name="hoofdstuk">
            <text:p text:style-name="hoofdstuk_kop"><text:span text:style-name="label"/> <text:span text:style-name="nr"/> BIJZONDERE BEPALINGEN OVER DE HERBENOEMINGSPROCEDURE</text:p>
            <text:section text:name="artikel_id1-3-2-2-3-2" text:style-name="artikel">
              <text:p text:style-name="artikel_kop_titel"><text:span text:style-name="artikel_kop_label">Artikel</text:span> <text:span text:style-name="artikel_kop_nr">11</text:span> Informatie over en gesprek met de burgemeester in de herbenoemingsprocedure</text:p>
              <text:list text:style-name="id1-3-2-2-3-2-2">
                <text:list-item text:style-override="id1-3-2-2-3-2-2">
                  <text:number>1.</text:number>
                  <text:p text:style-name="al">De Commissie maakt vooraf aan de burgemeester, de Raad en de Commissaris kenbaar op basis van welke informatiebronnen zij zich een oordeel zal vormen over het functioneren van de burgemeester. Daarbij baseert zij zich in ieder geval op de profielschets en de wettelijke taken van de burgemeester.</text:p>
                </text:list-item>
                <text:list-item text:style-override="id1-3-2-2-3-2-3">
                  <text:number>2.</text:number>
                  <text:p text:style-name="al">Alvorens haar verslag van bevindingen aan de Raad, de Commissaris en de burgemeester te zenden, bespreekt de Commissie dit met de burgemeester. Van dit gesprek wordt een verslag gemaakt dat bij het verslag van bevindingen wordt gevoegd.</text:p>
                </text:list-item>
              </text:list>
            </text:section>
            <text:section text:name="artikel_id1-3-2-2-3-3" text:style-name="artikel">
              <text:p text:style-name="artikel_kop_titel"><text:span text:style-name="artikel_kop_label">Artikel</text:span> <text:span text:style-name="artikel_kop_nr">12</text:span> Bijzondere bepalingen inzake verslaglegging bij herbenoeming</text:p>
              <text:list text:style-name="id1-3-2-2-3-3-2">
                <text:list-item text:style-override="id1-3-2-2-3-3-2">
                  <text:number>1.</text:number>
                  <text:p text:style-name="al">Het in artikel 8 bedoelde verslag van bevindingen wordt in ieder geval vergezeld van een conceptaanbeveling inzake de herbenoeming. </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text:p>
                </text:list-item>
              </text:list>
            </text:section>
            <text:p text:style-name="hoofdstuk_bottom"/>
          </text:section>
          <text:section text:name="hoofdstuk_id1-3-2-2-4" text:style-name="hoofdstuk">
            <text:p text:style-name="hoofdstuk_kop"><text:span text:style-name="label"/> <text:span text:style-name="nr"/> KLANKBORDGESRPREKKEN</text:p>
            <text:section text:name="artikel_id1-3-2-2-4-2" text:style-name="artikel">
              <text:p text:style-name="artikel_kop_titel"><text:span text:style-name="artikel_kop_label">Artikel</text:span> <text:span text:style-name="artikel_kop_nr">13.</text:span> Bijzondere bepalingen over klankbordgesprekken</text:p>
              <text:list text:style-name="id1-3-2-2-4-2-2">
                <text:list-item text:style-override="id1-3-2-2-4-2-2">
                  <text:number>1.</text:number>
                  <text:p text:style-name="al">De Commissie houdt jaarlijks een klankbordgesprek met de burgemeester over het functioneren.</text:p>
                </text:list-item>
                <text:list-item text:style-override="id1-3-2-2-4-2-3">
                  <text:number>2.</text:number>
                  <text:p text:style-name="al">De Commissie houdt een extra klankbordgesprek met de burgemeester in het eerste jaar na de benoeming van een nieuwe burgemeester, het 100-dagen gesprek.</text:p>
                </text:list-item>
                <text:list-item text:style-override="id1-3-2-2-4-2-4">
                  <text:number>3.</text:number>
                  <text:p text:style-name="al">Indien de Commissie dan wel de burgemeester de wens daartoe kenbaar maken, houdt de Commissie tussentijds een klankbordgesprek met de burgemeester.</text:p>
                </text:list-item>
                <text:list-item text:style-override="id1-3-2-2-4-2-5">
                  <text:number>4.</text:number>
                  <text:p text:style-name="al">De Commissie maakt voorafgaand aan de klankbordgesprekken kenbaar aan de burgemeester bij wie zij informatie zal inwinnen over het functioneren van de burgemeester.</text:p>
                </text:list-item>
                <text:list-item text:style-override="id1-3-2-2-4-2-6">
                  <text:number>5.</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3" text:style-name="artikel">
              <text:p text:style-name="artikel_kop_titel"><text:span text:style-name="artikel_kop_label">Artikel</text:span> <text:span text:style-name="artikel_kop_nr">14</text:span> Bijzondere bepalingen inzake verslaglegging van klankbordgesprekken</text:p>
              <text:list text:style-name="id1-3-2-2-4-3-2">
                <text:list-item text:style-override="id1-3-2-2-4-3-2">
                  <text:number>1.</text:number>
                  <text:p text:style-name="al">Alvorens het verslag vast te stellen, krijgt de burgemeester de gelegenheid te reageren op het concept. </text:p>
                </text:list-item>
                <text:list-item text:style-override="id1-3-2-2-4-3-3">
                  <text:number>2.</text:number>
                  <text:p text:style-name="al">Het verslag wordt getekend door alle deelnemers aan het gesprek. </text:p>
                </text:list-item>
                <text:list-item text:style-override="id1-3-2-2-4-3-4">
                  <text:number>3.</text:number>
                  <text:p text:style-name="al">Raadsleden kunnen het verslag onder geheimhouding inzien bij de secretaris van de commissie. Het verslag wordt niet openbaar gemaakt. </text:p>
                </text:list-item>
                <text:list-item text:style-override="id1-3-2-2-4-3-5">
                  <text:number>4.</text:number>
                  <text:p text:style-name="al">Een afschrift van het verslag wordt gezonden aan de Commissaris. </text:p>
                </text:list-item>
              </text:list>
            </text:section>
            <text:p text:style-name="hoofdstuk_bottom"/>
          </text:section>
          <text:section text:name="hoofdstuk_id1-3-2-2-5" text:style-name="hoofdstuk">
            <text:p text:style-name="hoofdstuk_kop"><text:span text:style-name="label"/> <text:span text:style-name="nr"/> GEHEIMHOUDING, ARCHIVERING EN ONTBINDING</text:p>
            <text:section text:name="artikel_id1-3-2-2-5-2" text:style-name="artikel">
              <text:p text:style-name="artikel_kop_titel"><text:span text:style-name="artikel_kop_label">Artikel</text:span> <text:span text:style-name="artikel_kop_nr">15</text:span> Geheimhouding</text:p>
              <text:list text:style-name="id1-3-2-2-5-2-2">
                <text:list-item text:style-override="id1-3-2-2-5-2-2">
                  <text:number>1.</text:number>
                  <text:p text:style-name="al">Op alle informatie van de Commissie rust ingevolge de wet de verplichting tot geheimhouding, welke zich uitstrekt tot eenieder die van de informatie kennis draagt.</text:p>
                </text:list-item>
                <text:list-item text:style-override="id1-3-2-2-5-2-3">
                  <text:number>2.</text:number>
                  <text:p text:style-name="al">De vergaderingen van de Commissie zijn ingevolge de wet besloten. De voorzitter van de Commissie wijst in elke vergadering op de geheimhoudingsplicht.</text:p>
                </text:list-item>
                <text:list-item text:style-override="id1-3-2-2-5-2-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geheimhouding in deze procesgang wordt gegarandeerd.</text:p>
                </text:list-item>
                <text:list-item text:style-override="id1-3-2-2-5-2-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5-2-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2-7">
                  <text:number>6.</text:number>
                  <text:p text:style-name="al">De geheimhoudingsplicht blijft ingevolge de wet ook in het geval de Commissie wordt ontbonden van kracht..</text:p>
                </text:list-item>
              </text:list>
            </text:section>
            <text:section text:name="artikel_id1-3-2-2-5-3" text:style-name="artikel">
              <text:p text:style-name="artikel_kop_titel"><text:span text:style-name="artikel_kop_label">Artikel</text:span> <text:span text:style-name="artikel_kop_nr">16</text:span> Archivering</text:p>
              <text:list text:style-name="id1-3-2-2-5-3-2">
                <text:list-item text:style-override="id1-3-2-2-5-3-2">
                  <text:number>1.</text:number>
                  <text:p text:style-name="al">De secretaris van de Commissie draagt er zorg voor dat na afronding van de benoeming of herbenoeming alle archiefbescheiden onverwijld in een envelop worden verzegeld en gerubriceerd als "geheim", en worden overgebracht naar de op grond van artikel 31 van de Archiefwet door de Raad aangewezen archiefbewaarplaats.</text:p>
                </text:list-item>
                <text:list-item text:style-override="id1-3-2-2-5-3-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5-3-4">
                  <text:number>3.</text:number>
                  <text:p text:style-name="al">De secretaris van de Commissie draagt er bij de herbenoemingsprocedure zorg voor dat alle overige bescheiden en alle kopieën van de in dit artikel bedoelde bescheiden worden vernietigd.</text:p>
                </text:list-item>
              </text:list>
            </text:section>
            <text:section text:name="artikel_id1-3-2-2-5-4" text:style-name="artikel">
              <text:p text:style-name="artikel_kop_titel"><text:span text:style-name="artikel_kop_label">Artikel</text:span> <text:span text:style-name="artikel_kop_nr">17</text:span> Ontbinding van de Commissie</text:p>
              <text:list text:style-name="id1-3-2-2-5-4-2">
                <text:list-item text:style-override="id1-3-2-2-5-4-2">
                  <text:number>1.</text:number>
                  <text:p text:style-name="al">De Commissie blijft in stand zolang zij niet wordt ontbonden.</text:p>
                </text:list-item>
                <text:list-item text:style-override="id1-3-2-2-5-4-3">
                  <text:number>2.</text:number>
                  <text:p text:style-name="al">Mocht ontbinding van de Commissie toch wenselijk zijn, dan is lopende een procedure tot herbenoeming, ontbinding van de commissie uitsluitend mogelijk met ingang van de dag volgende op die waarop door de minister aan de Raad bekend is gemaakt dat de burgemeester bij Koninklijk besluit is herbenoemd. . </text:p>
                </text:list-item>
                <text:list-item text:style-override="id1-3-2-2-5-4-4">
                  <text:number>3.</text:number>
                  <text:p text:style-name="al">Mocht ontbinding van de Commissie toch wenselijk zijn, dan is lopende een procedure tot benoeming, ontbinding van de Commissie uitsluitend mogelijk met ingang van de dag volgend op die waarop door de minister aan de Raad bekend is gemaakt dat in de vacature is voorzien.</text:p>
                </text:list-item>
                <text:list-item text:style-override="id1-3-2-2-5-4-5">
                  <text:number>4.</text:number>
                  <text:p text:style-name="al">Mocht ontbinding van de Commissie toch wenselijk zijn, dan is lopende het voeren van een klankbordgesprek, ontbinding van de Commissie uitsluitend mogelijk als het verslag van het klankbordgesprek is vastgesteld.</text:p>
                </text:list-item>
              </text:list>
            </text:section>
            <text:p text:style-name="hoofdstuk_bottom"/>
          </text:section>
          <text:section text:name="hoofdstuk_id1-3-2-2-6" text:style-name="hoofdstuk">
            <text:p text:style-name="hoofdstuk_kop"><text:span text:style-name="label"/> <text:span text:style-name="nr"/> RESTBEPALINGEN</text:p>
            <text:section text:name="artikel_id1-3-2-2-6-2" text:style-name="artikel">
              <text:p text:style-name="artikel_kop_titel"><text:span text:style-name="artikel_kop_label">Artikel</text:span> <text:span text:style-name="artikel_kop_nr">18</text:span> Onvoorziene gevallen</text:p>
              <text:p text:style-name="al">In alle gevallen waarin deze verordening niet voorziet, beslist de Commissie.</text:p>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De verordening wordt aangehaald als “Verordening vertrouwenscommissie (her)benoeming, en klankbordgesprekken burgemeester Leiden 2020';</text:p>
                </text:list-item>
                <text:list-item text:style-override="id1-3-2-2-6-3-3">
                  <text:number>2.</text:number>
                  <text:p text:style-name="al">Deze verordening treedt in werking met ingang van de dag van de bekendmaking.</text:p>
                </text:list-item>
              </text:list>
              <text:p text:style-name="al"/>
              <text:list text:style-name="id1-3-2-2-6-3-5">
                <text:list-item text:style-override="id1-3-2-2-6-3-5-1">
                  <text:number>II.</text:number>
                  <text:list text:style-name="id1-3-2-2-6-3-5-1-2">
                    <text:list-item text:style-override="id1-3-2-2-6-3-5-1-2-1">
                      <text:number>a.</text:number>
                      <text:p text:style-name="al">In te stellen een commissie die tot taak heeft de aanbeveling door de raad   voor te bereiden in het kader van de (her-)benoemingsprocedure van de burgemeester en die belast wordt met het voeren van de tussentijdse klankbordgesprekken met de burgemeester.(Vertrouwenscommissie);</text:p>
                    </text:list-item>
                    <text:list-item text:style-override="id1-3-2-2-6-3-5-1-2-2">
                      <text:number>b.</text:number>
                      <text:p text:style-name="al">aan te wijzen als leden van deze commissie:</text:p>
                      <text:p text:style-name="al">de heer V. Köroğlu , namens de fractie van D66, voorzitter</text:p>
                      <text:p text:style-name="al">mevrouw G. van Gaal, namens de fractie van GL</text:p>
                      <text:p text:style-name="al">mevrouw D.M. Verbree, namens de fractie van de VVD</text:p>
                      <text:p text:style-name="al">de heer A. Jermoumi, namens de fractie van de PvdA</text:p>
                      <text:p text:style-name="al">de heer J. Bleijie, namens de fractie van het CDA</text:p>
                      <text:p text:style-name="al">mevrouw M. van Schaik – Gerritsen, namens de fractie van de PvdD </text:p>
                      <text:p text:style-name="al">de heer A.H.L. Theeuwen, namens de fractie van SP</text:p>
                      <text:p text:style-name="al">de heer W.I.M. Kersten, namens de fractie van PS </text:p>
                      <text:p text:style-name="al">de heer P. Krol, namens de fractie van de CU, en</text:p>
                      <text:p text:style-name="al">de heer A. Jitan, namens de fractie van LP;</text:p>
                    </text:list-item>
                  </text:list>
                </text:list-item>
              </text:list>
              <text:p text:style-name="al">
              <text:span text:style-name="nadrukcur">Gedaan in de openbare raadsvergadering van 8 oktober 2020,</text:span>
            </text:p>
              <text:p text:style-name="al"/>
              <text:p text:style-name="al"/>
              <text:p text:style-name="al">
              <text:span text:style-name="nadrukcur">de Griffier,</text:span>
            </text:p>
              <text:p text:style-name="al">
              <text:span text:style-name="nadrukcur">de Voorzitter,</text:sp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Bestuur | Organisatie en beleid</meta:user-defined>
    <meta:user-defined meta:name="DC.source">artikel 61 van de Gemeentewet]|[1.0:c:BWBR0005416&amp;artikel=61&amp;g=2021-01-01</meta:user-defined>
    <meta:user-defined meta:name="DC.source">artikel 61a van de Gemeentewet]|[1.0:c:BWBR0005416&amp;artikel=61a&amp;g=2021-01-01</meta:user-defined>
    <meta:user-defined meta:name="DC.source">artikel 61c van de Gemeentewet]|[1.0:c:BWBR0005416&amp;artikel=61c&amp;g=2021-01-01</meta:user-defined>
    <meta:user-defined meta:name="DC.source">artikel 84 van de Gemeentewet]|[1.0:c:BWBR0005416&amp;artikel=84&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20.0094</meta:user-defined>
    <meta:user-defined meta:name="DCTERMS.alternative">Verordening vertrouwenscommissie (her)benoeming, en klankbordgesprekken burgemeester Leiden 2020</meta:user-defined>
    <dc:language>nl</dc:language>
    <meta:user-defined meta:name="OVERHEID.Gemeente/DC.spatial">Leiden</meta:user-defined>
    <meta:user-defined meta:name="DC.title">Verordening van de gemeenteraad van de gemeente Leiden houdende regels omtrent de vertrouwenscommissie (Verordening vertrouwenscommissie (her)benoeming, en klankbordgesprekken burgemeester Leiden 2020)</meta:user-defined>
    <meta:user-defined meta:name="DCTERMS.W3CDTF/DCTERMS.available">2021-02-02</meta:user-defined>
    <meta:user-defined meta:name="DCTERMS.W3CDTF/OVERHEIDop.jaargang">2021</meta:user-defined>
    <meta:user-defined meta:name="OVERHEIDop.publicationIssue">31121</meta:user-defined>
    <meta:user-defined meta:name="OVERHEIDop.betreftRegeling">CVDR653681_1</meta:user-defined>
    <meta:user-defined meta:name="xs:date/OVERHEIDop.startdatum">2021-02-03</meta:user-defined>
    <meta:user-defined meta:name="OVERHEIDop.GmbID/DC.identifier">gmb-2021-31121</meta:user-defined>
    <meta:user-defined meta:name="OVERHEIDop.versieInformatie"/>
  </office:meta>
</office:document-meta>
</file>