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Alcoholvergunning Zwembad De Kûpe, Kuipersweg 74b te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september 2021 is de volgende aanvraag voor een Alcoholvergunning binnengekomen van:</text:span></text:p>
            <text:p><text:span text:style-name="functie">NV Zwembad De Kûpe Achtkarspelen voor het schenken van alcoholhoudende dranken op het adres Kuipersweg 74b in Buitenpost.</text:span></text:p>
            <text:p><text:span text:style-name="functie"/></text:p>
            <text:p><text:span text:style-name="functie">Stukken ter inzage / zienswijze indienen</text:span></text:p>
            <text:p><text:span text:style-name="functie">Bovengenoemde aanvraag ligt van 10 tot en met 25 september 2021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120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0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20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Aanvraag Alcoholvergunning Zwembad De Kûpe, Kuipersweg 74b te Buitenpost</meta:user-defined>
    <meta:user-defined meta:name="DCTERMS.W3CDTF/DCTERMS.available">2021-09-10</meta:user-defined>
    <meta:user-defined meta:name="DCTERMS.W3CDTF/OVERHEIDop.jaargang">2021</meta:user-defined>
    <meta:user-defined meta:name="OVERHEIDop.publicationIssue">311208</meta:user-defined>
    <meta:user-defined meta:name="OVERHEIDop.GmbID/DC.identifier">gmb-2021-311208</meta:user-defined>
    <meta:user-defined meta:name="OVERHEIDop.versieInformatie"/>
  </office:meta>
</office:document-meta>
</file>