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omgevingsvergunning het bouwen van een machineberging - De Holm 14 in Tolb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en verklaring van geen bedenkingen voor het bouwen van een machineberging op het perceel De Holm 14 te Tolbert</text:span>
          </text:p>
            <text:p text:style-name="common-al">Burgemeester en wethouders van Westerkwartier maken bekend dat zij in het kader van de Wet algemene bepalingen omgevingsrecht en van de Algemene Wet bestuursrecht een omgevingsvergunning te verlenen (zaak Z202100231) voor de activiteiten, bouwen en gebruiken van gronden of bouwwerken in strijd met een bestemmingsplan voor het bouwen van een machineberging op het perceel De Holm 14 te Tolbert, kadastraal bekend gemeente Leek, sectie H, nummers 4922.</text:p>
            <text:p text:style-name="common-al">
            <text:span text:style-name="nadrukvet">Inhoud van het plan</text:span>
          </text:p>
            <text:p text:style-name="common-al">Op 22 januari 2021 is een aanvraag omgevingsvergunning aangevraagd. De gevraagde omgevingsvergunning kan slechts worden verleend met de uitgebreide voorbereidingsprocedure als bedoeld in de Wet algemene bepalingen omgevingsrecht. Op grond van artikel 2.12, lid 1, sub a, onder 3°, Wet algemene bepalingen omgevingsrecht kan een omgevingsvergunning worden verleend met toepassing van de in de bij algemene bestuur aangewezen gevallen, mits de aanvraag niet in strijd is met een goede ruimtelijke ordening. Ten behoeve van het bouwplan voor het bouwen van een machineberging is een ruimtelijke onderbouwing opgesteld.</text:p>
            <text:p text:style-name="common-al">
            <text:span text:style-name="nadrukvet">Ter inzage</text:span>
          </text:p>
            <text:p text:style-name="common-al">De aanvraag, het besluit, de VVGB en de bijbehorende stukken hebben vanaf 7 juli 2021 gedurende zes weken ter inzage gelegen in het gemeentehuis te Zuidhorn. Tijdens deze periode zijn er geen zienswijzen ingediend. Het besluit en de bijbehorende stukken liggen met ingang van 13 september 2021 tot en met 25 oktober 2021 tijdens openingstijden voor een ieder ter inzage bij het Klantcontactcentrum in het gemeentehuis in Zuidhorn, Hooiweg 9 te Zuidhorn. </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omschrijving van het besluit waartegen het beroep is gericht;</text:p>
              </text:list-item>
              <text:list-item text:style-override="id1-3-2-1-1-9-4">
                <text:number>•</text:number>
                <text:p text:style-name="al"/>
                <text:p text:style-name="al">de gronden van het beroep.</text:p>
              </text:list-item>
            </text:list>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20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0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0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oor omgevingsvergunning het bouwen van een machineberging - De Holm 14 in Tolbert</meta:user-defined>
    <meta:user-defined meta:name="DCTERMS.W3CDTF/DCTERMS.available">2021-09-10</meta:user-defined>
    <meta:user-defined meta:name="DCTERMS.W3CDTF/OVERHEIDop.jaargang">2021</meta:user-defined>
    <meta:user-defined meta:name="OVERHEIDop.publicationIssue">311206</meta:user-defined>
    <meta:user-defined meta:name="OVERHEIDop.GmbID/DC.identifier">gmb-2021-311206</meta:user-defined>
    <meta:user-defined meta:name="OVERHEIDop.versieInformatie"/>
  </office:meta>
</office:document-meta>
</file>