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Circusvoorstellingen op 25 en 26 september 2021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7 september 2021 is de volgende aanvraag voor een vergunning/ontheffing binnengekomen van:</text:span></text:p>
            <text:p><text:span text:style-name="functie">Sander Balk Showservice-Circus Salto, voor het houden van Circusvoorstellingen in een circustent op het parkeerterrein bij Kluswijs aan de Vierhuisterweg 7 in Surhuisterveen op 25 september 2021 van 15.00 tot 16.30 uur en op 26 september 2021 van 12.30 tot 16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vrijdag 10 t/m maandag 20 septem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120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0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0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Circusvoorstellingen op 25 en 26 september 2021 te Surhuisterve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203</meta:user-defined>
    <meta:user-defined meta:name="OVERHEIDop.GmbID/DC.identifier">gmb-2021-311203</meta:user-defined>
    <meta:user-defined meta:name="OVERHEIDop.versieInformatie"/>
  </office:meta>
</office:document-meta>
</file>