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cudo 33 te Emmeloord: het bouwen van een 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bouwen van een 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1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scudo 33 te Emmeloord: omgevingsvergunning  8 september 2021   het bouwen van een  bedrijfspand.</meta:user-defined>
    <dc:language>nl</dc:language>
    <meta:user-defined meta:name="OVERHEIDop.locatietype/OVERHEIDop.gebiedsmarkering">Punt</meta:user-defined>
    <meta:user-defined meta:name="DC.title">Escudo 33 te Emmeloord: het bouwen van een  bedrijfspa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92</meta:user-defined>
    <meta:user-defined meta:name="OVERHEIDop.GmbID/DC.identifier">gmb-2021-311192</meta:user-defined>
    <meta:user-defined meta:name="OVERHEIDop.versieInformatie"/>
  </office:meta>
</office:document-meta>
</file>