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49 in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september 2021 een aanvraag ontvangen voor het kappen van 76 bomen op de locatie Hoofdstraat 49 in Vier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1190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19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19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oofdstraat 49 in Vierhuize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190</meta:user-defined>
    <meta:user-defined meta:name="OVERHEIDop.GmbID/DC.identifier">gmb-2021-311190</meta:user-defined>
    <meta:user-defined meta:name="OVERHEIDop.versieInformatie"/>
  </office:meta>
</office:document-meta>
</file>