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DRACHT 1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tijdelijk gebruik openbare ruimte van 13-09-2021 tot en met 15-09-2021 ten behoeve van schilderwerk op de locatie Dracht 11 te Heerenveen  (24-08-2021)</text:p>
            <text:p text:style-name="common-al"/>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18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8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8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TIJDELIJK GEBRUIK OPENBARE RUIMTE, DRACHT 11 TE HEERENVEEN.</meta:user-defined>
    <meta:user-defined meta:name="DCTERMS.W3CDTF/DCTERMS.available">2021-09-10</meta:user-defined>
    <meta:user-defined meta:name="DCTERMS.W3CDTF/OVERHEIDop.jaargang">2021</meta:user-defined>
    <meta:user-defined meta:name="OVERHEIDop.publicationIssue">311188</meta:user-defined>
    <meta:user-defined meta:name="OVERHEIDop.GmbID/DC.identifier">gmb-2021-311188</meta:user-defined>
    <meta:user-defined meta:name="OVERHEIDop.versieInformatie"/>
  </office:meta>
</office:document-meta>
</file>