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Eeghenstraat 70 1071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Eeghenstraat 70 1071GK Amsterdam</text:p>
            <text:p text:style-name="common-al">Omschrijving: voor het snoeien van een boom staande in het Vondelpark.</text:p>
            <text:p text:style-name="common-al">Datum ontvangst: 08-09-2021</text:p>
            <text:p text:style-name="common-al">Zaaknummer: Z2021-Z005853</text:p>
            <text:p text:style-name="common-al">OLO nummer: 63563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18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8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8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5853</meta:user-defined>
    <meta:user-defined meta:name="DCTERMS.abstract">het snoeien van een boom in het Vondelpark </meta:user-defined>
    <dc:language>nl</dc:language>
    <meta:user-defined meta:name="OVERHEIDop.locatietype/OVERHEIDop.gebiedsmarkering">Punt</meta:user-defined>
    <meta:user-defined meta:name="DC.title">Aanvraag omgevingsvergunning vellen van een houtopstand (kap) Van Eeghenstraat 70 1071GK Amsterdam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182</meta:user-defined>
    <meta:user-defined meta:name="OVERHEIDop.GmbID/DC.identifier">gmb-2021-311182</meta:user-defined>
    <meta:user-defined meta:name="OVERHEIDop.versieInformatie"/>
  </office:meta>
</office:document-meta>
</file>