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99, perceel 2233 en perceel 2231, 2021-07459, realiseren 8 opstelplaatsen voor elektrisch laden van voertuigen inclusief luifel en benodigde trafo unit, ingekomen 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7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7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7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arderweg 99, perceel 2233 en perceel 2231, 2021-07459, realiseren 8 opstelplaatsen voor elektrisch laden van voertuigen inclusief luifel en benodigde trafo unit, ingekomen 7 september 2021</meta:user-defined>
    <meta:user-defined meta:name="DCTERMS.W3CDTF/DCTERMS.available">2021-09-10</meta:user-defined>
    <meta:user-defined meta:name="DCTERMS.W3CDTF/OVERHEIDop.jaargang">2021</meta:user-defined>
    <meta:user-defined meta:name="OVERHEIDop.publicationIssue">311179</meta:user-defined>
    <meta:user-defined meta:name="OVERHEIDop.GmbID/DC.identifier">gmb-2021-311179</meta:user-defined>
    <meta:user-defined meta:name="OVERHEIDop.versieInformatie"/>
  </office:meta>
</office:document-meta>
</file>