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wzeestraat 106 tm 370 D' Blauwe Gouwe, 1443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de omgevingsvergunning voor Gouwzeestraat 106 tm 370 D' Blauwe Gouwe, 1443K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woongebouw D'Blauwe Gouw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17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ouwzeestraat 106 tm 370 D' Blauwe Gouwe, 1443KK Purmerend</meta:user-defined>
    <meta:user-defined meta:name="DCTERMS.W3CDTF/DCTERMS.available">2021-09-10</meta:user-defined>
    <meta:user-defined meta:name="DCTERMS.W3CDTF/OVERHEIDop.jaargang">2021</meta:user-defined>
    <meta:user-defined meta:name="OVERHEIDop.externeBijlage">Renovatie Gouwzeestraat|exb-2021-53527</meta:user-defined>
    <meta:user-defined meta:name="OVERHEIDop.externeBijlage">omgevingsvergunning beschikking publiceerbaar|exb-2021-53528</meta:user-defined>
    <meta:user-defined meta:name="OVERHEIDop.publicationIssue">311177</meta:user-defined>
    <meta:user-defined meta:name="OVERHEIDop.GmbID/DC.identifier">gmb-2021-311177</meta:user-defined>
    <meta:user-defined meta:name="OVERHEIDop.versieInformatie"/>
  </office:meta>
</office:document-meta>
</file>