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warteweg 90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7 september 2021 een besluit genomen op de aanvraag met zaaknummer HZ_WABO-21-1445 voor het plaatsen van een dakkapel in het voordakvlak van de woning op locatie Zwarteweg 90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11173</text:span><text:line-break/><text:date style:data-style-name="dag" text:fixed="true" text:date-value="2021-09-10"/><text:line-break/><text:date style:data-style-name="jaar" text:fixed="true" text:date-value="2021-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173</text:span><text:date style:data-style-name="nicedate" text:fixed="true" text:date-value="2021-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173</text:span><text:date style:data-style-name="nicedate" text:fixed="true" text:date-value="2021-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Zwarteweg 90 te Naarden</meta:user-defined>
    <meta:user-defined meta:name="DCTERMS.W3CDTF/DCTERMS.available">2021-09-10</meta:user-defined>
    <meta:user-defined meta:name="DCTERMS.W3CDTF/OVERHEIDop.jaargang">2021</meta:user-defined>
    <meta:user-defined meta:name="OVERHEIDop.publicationIssue">311173</meta:user-defined>
    <meta:user-defined meta:name="OVERHEIDop.GmbID/DC.identifier">gmb-2021-311173</meta:user-defined>
    <meta:user-defined meta:name="OVERHEIDop.versieInformatie"/>
  </office:meta>
</office:document-meta>
</file>