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spelerpad 8 te Espel: het plaats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1 is een omgevingsvergunning verleend voor deze locatie. Het gaat om het plaatsen van een dakopbouw op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1172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17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17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spelerpad 8 te Espel: omgevingsvergunning  8 september 2021   het plaatsen van een dakopbouw op de woning.</meta:user-defined>
    <dc:language>nl</dc:language>
    <meta:user-defined meta:name="OVERHEIDop.locatietype/OVERHEIDop.gebiedsmarkering">Adres</meta:user-defined>
    <meta:user-defined meta:name="DC.title">Espelerpad 8 te Espel: het plaatsen van een dakopbouw op de won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172</meta:user-defined>
    <meta:user-defined meta:name="OVERHEIDop.GmbID/DC.identifier">gmb-2021-311172</meta:user-defined>
    <meta:user-defined meta:name="OVERHEIDop.versieInformatie"/>
  </office:meta>
</office:document-meta>
</file>