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vièradreef 29 A, 2021-07451, verhuizing van Wereldmuziekschool van  Rivieraplein 7 naar Rivieradreef 29, ingekomen 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6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6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6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vièradreef 29 A, 2021-07451, verhuizing van Wereldmuziekschool van  Rivieraplein 7 naar Rivieradreef 29, ingekomen 7 september 2021</meta:user-defined>
    <meta:user-defined meta:name="DCTERMS.W3CDTF/DCTERMS.available">2021-09-10</meta:user-defined>
    <meta:user-defined meta:name="DCTERMS.W3CDTF/OVERHEIDop.jaargang">2021</meta:user-defined>
    <meta:user-defined meta:name="OVERHEIDop.publicationIssue">311167</meta:user-defined>
    <meta:user-defined meta:name="OVERHEIDop.GmbID/DC.identifier">gmb-2021-311167</meta:user-defined>
    <meta:user-defined meta:name="OVERHEIDop.versieInformatie"/>
  </office:meta>
</office:document-meta>
</file>