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straat 6: verlenging beslistermijn omgevingsvergunning, het plaatsen van 2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63</text:p>
            <text:p text:style-name="common-al">Verzonden aan aanvrager 2-9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116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6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6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pelstraat 6: verlenging beslistermijn omgevingsvergunning, het plaatsen van 2 dakram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164</meta:user-defined>
    <meta:user-defined meta:name="OVERHEIDop.GmbID/DC.identifier">gmb-2021-311164</meta:user-defined>
    <meta:user-defined meta:name="OVERHEIDop.versieInformatie"/>
  </office:meta>
</office:document-meta>
</file>