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G 2792 nabij Katten - Oud Molen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september 2021 een besluit genomen op de aanvraag met zaaknummer HZ_WABO-21-1429 voor het kappen van meerdere (8) bomen in het stippenbosje op locatie Kadastraal perceel G 2792 nabij Katten - Oud Molen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116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6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6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Kadastraal perceel G 2792 nabij Katten - Oud Molen te Naarden</meta:user-defined>
    <meta:user-defined meta:name="DCTERMS.W3CDTF/DCTERMS.available">2021-09-10</meta:user-defined>
    <meta:user-defined meta:name="DCTERMS.W3CDTF/OVERHEIDop.jaargang">2021</meta:user-defined>
    <meta:user-defined meta:name="OVERHEIDop.publicationIssue">311161</meta:user-defined>
    <meta:user-defined meta:name="OVERHEIDop.GmbID/DC.identifier">gmb-2021-311161</meta:user-defined>
    <meta:user-defined meta:name="OVERHEIDop.versieInformatie"/>
  </office:meta>
</office:document-meta>
</file>