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Gemeente Zutphen, Triatlon Zutphen, 19 september 2021 Houtwal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8 september 2021 is een evenementenvergunning verleend voor de Triatlon Zutphen op 19 september 2021 met start/finish op de Houtwal, een hardlooproute door de binnenstad en een fietsroute door de Zuidwijken.</text:p>
            <text:p text:style-name="common-al">De vergunning geldt voor het houden van een triatlon over twee afstanden, het gebruik van een omroepinstallatie, het laten horen van achtergrondmuziek en het plaatsen van objecten.</text:p>
            <text:p text:style-name="common-al"/>
            <text:p text:style-name="common-al">
            <text:span text:style-name="nadrukcur">V</text:span>
            <text:span text:style-name="nadrukcur">erkeersbesluit</text:span>
          </text:p>
            <text:p text:style-name="common-al">Vanwege de veiligheid op de weg worden de volgende verkeersmaatregelen genomen:</text:p>
            <text:p text:style-name="common-al">van zaterdag 18 september 2021 van 18.00 uur tot zondag 19 september 2021 17.00 uur:</text:p>
            <text:p text:style-name="common-al">het afsluiten van de Houtwal (achter het politiebureau)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op de Houtwal (achter het politiebureau);</text:p>
            <text:p text:style-name="common-al">op zondag 19 september 2021 van 10.00 uur tot 14.00 uur:</text:p>
            <text:p text:style-name="common-al">het afsluiten van de Laan naar Eme tussen de rotonde bij het politiebureau en de Harenbergweg, de Tadamastraat tussen de rotonde bij het politiebureau en de opgang naar het parkeerterrein en de Houtwal tussen de rotonde bij het politiebureau en de Vispoortstraat en deze gesloten te verklaren voor voertuigen (inclusief fietsers/bromfietsers) door een fysieke afsluiting en bord C1 van Bijlage 1 van het RVV te plaatsen;</text:p>
            <text:p text:style-name="common-al">Tussen Harenbergweg en Mozartstraat blijft de oostelijke rijbaan vrij zodat verkeer vanaf de Laan naar Eme door kan rijden tot en met de Mozartstraat.</text:p>
            <text:p text:style-name="common-al">op zondag 19 september 2021 van 10.00 uur tot 14.00 uur:</text:p>
            <text:p text:style-name="common-al">het afsluiten van het fietspad langs de IJssel tussen de Rietbergstraat en de Schouwlaakseweg (voetpad) en deze gesloten te verklaren voor voertuigen (inclusief fietsers/bromfietsers) door een fysieke afsluiting en bord C1 van Bijlage 1 van het RVV te plaatsen.</text:p>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De wegsleepverordening Zutphen 2003 is op deze dagen/tijdstippen geldig.</text:p>
            <text:p text:style-name="common-al"/>
            <text:p text:style-name="common-al"/>
            <text:p text:style-name="common-al"/>
            <text:p text:style-name="common-al"/>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26">
              <text:list-item text:style-override="id1-3-2-1-1-26-1">
                <text:number>•</text:number>
                <text:p text:style-name="al">Naam en adres van de indiener;</text:p>
              </text:list-item>
              <text:list-item text:style-override="id1-3-2-1-1-26-2">
                <text:number>•</text:number>
                <text:p text:style-name="al">De dagtekening;</text:p>
              </text:list-item>
              <text:list-item text:style-override="id1-3-2-1-1-26-3">
                <text:number>•</text:number>
                <text:p text:style-name="al">Omschrijving van het besluit waartegen het bezwaar is gericht;</text:p>
              </text:list-item>
              <text:list-item text:style-override="id1-3-2-1-1-26-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5 september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115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5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5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89623</meta:user-defined>
    <dc:language>nl</dc:language>
    <meta:user-defined meta:name="OVERHEIDop.locatietype/OVERHEIDop.gebiedsmarkering">Weg</meta:user-defined>
    <meta:user-defined meta:name="OVERHEIDop.locatietype/OVERHEIDop.gebiedsmarkering">Weg</meta:user-defined>
    <meta:user-defined meta:name="DC.title">Gemeente Zutphen, Triatlon Zutphen, 19 september 2021 Houtwal Zutphen</meta:user-defined>
    <meta:user-defined meta:name="DCTERMS.W3CDTF/DCTERMS.available">2021-09-15</meta:user-defined>
    <meta:user-defined meta:name="DCTERMS.W3CDTF/OVERHEIDop.jaargang">2021</meta:user-defined>
    <meta:user-defined meta:name="OVERHEIDop.publicationIssue">311158</meta:user-defined>
    <meta:user-defined meta:name="OVERHEIDop.GmbID/DC.identifier">gmb-2021-311158</meta:user-defined>
    <meta:user-defined meta:name="OVERHEIDop.versieInformatie"/>
  </office:meta>
</office:document-meta>
</file>