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oeksche Waard Kennisgeving ontvangst activiteitenbesluit milieubeheer Frees 1  te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eksche Waard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Frees 1 Heinenoord</text:p>
            <text:p text:style-name="common-al">
            <text:span text:style-name="nadrukvet">Locatie: Frees 1  te Heinenoord</text:span>
          </text:p>
            <text:p text:style-name="common-al">Datum ontvangst: 30 juli 2021</text:p>
            <text:p text:style-name="common-al">Deze melding is afgehandeld onder zaaknummer Z-21-395168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1155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155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155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Hoeksche Waard Kennisgeving ontvangst activiteitenbesluit milieubeheer Frees 1  te Heinenoord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155</meta:user-defined>
    <meta:user-defined meta:name="OVERHEIDop.GmbID/DC.identifier">gmb-2021-311155</meta:user-defined>
    <meta:user-defined meta:name="OVERHEIDop.versieInformatie"/>
  </office:meta>
</office:document-meta>
</file>