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6551) Koningin Wilhelminalaan 541A Voorburg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dakopbouw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15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6551) Koningin Wilhelminalaan 541A Voorburg uitbreiden dakopbouw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154</meta:user-defined>
    <meta:user-defined meta:name="OVERHEIDop.GmbID/DC.identifier">gmb-2021-311154</meta:user-defined>
    <meta:user-defined meta:name="OVERHEIDop.versieInformatie"/>
  </office:meta>
</office:document-meta>
</file>