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D 5032 THV KAMILLESTRAAT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 5032 plantsoen thv Kamillestraat 20, kappen van een kastanje boom, OV20211324, ingekomen 6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115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1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RCEEL D 5032 THV KAMILLESTRAAT 20 VUGH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1151</meta:user-defined>
    <meta:user-defined meta:name="OVERHEIDop.GmbID/DC.identifier">gmb-2021-311151</meta:user-defined>
    <meta:user-defined meta:name="OVERHEIDop.versieInformatie"/>
  </office:meta>
</office:document-meta>
</file>