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KAP – PERCEEL C 2225 THV DE VAN DER SCHUERENLAAN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kappen van een eik, perceel C 2225 thv De van der Schuerenlaan, OV20211323, ingekomen 6 september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11145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145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145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GEMEENTE VUGHT - INGEKOMEN AANVRAAG OMGEVINGSVERGUNNING KAP – PERCEEL C 2225 THV DE VAN DER SCHUERENLAAN VUGHT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1145</meta:user-defined>
    <meta:user-defined meta:name="OVERHEIDop.GmbID/DC.identifier">gmb-2021-311145</meta:user-defined>
    <meta:user-defined meta:name="OVERHEIDop.versieInformatie"/>
  </office:meta>
</office:document-meta>
</file>