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snacks, frites en oliebollen, parkeerterrein Karwei, T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januari 2021 de volgende vergunning c.q. ontheffing is verleend;</text:p>
            <text:p text:style-name="common-al"/>
            <text:p text:style-name="common-al">
            <text:span text:style-name="nadrukvet">29 januari 2021</text:span>
          </text:p>
            <text:p text:style-name="common-al">Standplaats (b&amp;w)</text:p>
            <text:p text:style-name="common-al">-  Klussenbedrijf en Handelsonderneming Michel van Leeuwen = standplaats voor de verkoop van Snacks, Frites en oliebollen, parkeerterrein Karwei Tasveld in Rhenen, dinsdag t/m zondag van 10.00 uur tot 19.00 uur, voor het gehele 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20.895 442733.285</meta:user-defined>
    <meta:user-defined meta:name="DC.title">Gemeente Rhenen – vergunning c.q. ontheffing verleend (standplaats) verkoop snacks, frites en oliebollen, parkeerterrein Karwei, Tasveld</meta:user-defined>
    <meta:user-defined meta:name="OVERHEID.PostcodeHuisnummer/OVERHEIDop.postcodeHuisnummer">3911TN 38</meta:user-defined>
    <meta:user-defined meta:name="OVERHEIDop.straatnaam">Tasveld</meta:user-defined>
    <meta:user-defined meta:name="OVERHEIDop.woonplaats">Rhe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13</meta:user-defined>
    <meta:user-defined meta:name="OVERHEIDop.GmbID/DC.identifier">gmb-2021-31113</meta:user-defined>
    <meta:user-defined meta:name="OVERHEIDop.versieInformatie"/>
  </office:meta>
</office:document-meta>
</file>