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77 RD, 2021-07401, wijzigen kleur (op pleisterwerk) voorgevel naar de originele kleur, plaatsen openslaande deuren achtergevel 1e verdieping, ingekomen 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2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2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2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77 RD, 2021-07401, wijzigen kleur (op pleisterwerk) voorgevel naar de originele kleur, plaatsen openslaande deuren achtergevel 1e verdieping, ingekomen 6 september 2021</meta:user-defined>
    <meta:user-defined meta:name="DCTERMS.W3CDTF/DCTERMS.available">2021-09-10</meta:user-defined>
    <meta:user-defined meta:name="DCTERMS.W3CDTF/OVERHEIDop.jaargang">2021</meta:user-defined>
    <meta:user-defined meta:name="OVERHEIDop.publicationIssue">311123</meta:user-defined>
    <meta:user-defined meta:name="OVERHEIDop.GmbID/DC.identifier">gmb-2021-311123</meta:user-defined>
    <meta:user-defined meta:name="OVERHEIDop.versieInformatie"/>
  </office:meta>
</office:document-meta>
</file>