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VERENSESTRAAT 20 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20 A Cromvoirt, plaatsen van een dakkapel aan de voorzijde van de woning, OV20211321, ingekomen 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VERENSESTRAAT 20 A CROMVOI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122</meta:user-defined>
    <meta:user-defined meta:name="OVERHEIDop.GmbID/DC.identifier">gmb-2021-311122</meta:user-defined>
    <meta:user-defined meta:name="OVERHEIDop.versieInformatie"/>
  </office:meta>
</office:document-meta>
</file>