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67 in Castricum, het bouwen van een vakantiewoning, datum ontvangst 28 januari 2021 (WABO21002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1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deweg 67 in Castricum, het bouwen van een vakantiewoning, datum ontvangst 28 januari 2021 (WABO2100207) </meta:user-defined>
    <dc:language>nl</dc:language>
    <meta:user-defined meta:name="OVERHEID.EPSG28992/DC.spatial">106528 506406.1</meta:user-defined>
    <meta:user-defined meta:name="DC.title">Gemeente Castricum, ontvangen aanvraag Omgevingsvergunning, Breedeweg 67 in Castricum, het bouwen van een vakantiewoning, datum ontvangst 28 januari 2021 (WABO2100207)</meta:user-defined>
    <meta:user-defined meta:name="OVERHEID.PostcodeHuisnummer/OVERHEIDop.postcodeHuisnummer">1902RL 67</meta:user-defined>
    <meta:user-defined meta:name="OVERHEIDop.straatnaam">Breedeweg</meta:user-defined>
    <meta:user-defined meta:name="OVERHEIDop.woonplaats">Castric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12</meta:user-defined>
    <meta:user-defined meta:name="OVERHEIDop.GmbID/DC.identifier">gmb-2021-31112</meta:user-defined>
    <meta:user-defined meta:name="OVERHEIDop.versieInformatie"/>
  </office:meta>
</office:document-meta>
</file>