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kruid 103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Goudkruid 103 , 3068SV , een tijdelijk schoolgebouw te plaatsen voor de duur van 20 maanden, de bouwwerken worden geplaatst in april 2022. Het schoolgebouw heeft een oppervlakte van ca 490m² en een hoogte van circa 6,2 meter op de locatie Goudkruid 103 te Rotterdam. ( datum besluit 07-09-2021, op dezelfde dag verzonden , dossiernummer OMV.21.05.00211 )</text:p>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11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1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1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dkruid 103</meta:user-defined>
    <meta:user-defined meta:name="DCTERMS.W3CDTF/DCTERMS.available">2021-09-10</meta:user-defined>
    <meta:user-defined meta:name="DCTERMS.W3CDTF/OVERHEIDop.jaargang">2021</meta:user-defined>
    <meta:user-defined meta:name="OVERHEIDop.publicationIssue">311117</meta:user-defined>
    <meta:user-defined meta:name="OVERHEIDop.GmbID/DC.identifier">gmb-2021-311117</meta:user-defined>
    <meta:user-defined meta:name="OVERHEIDop.versieInformatie"/>
  </office:meta>
</office:document-meta>
</file>