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erbocht 1 t/m 47  te Ens en Barrage 1 t/m 30 te Marknesse: het na isoleren van hellende daken en wijzigen van kozijnkleuren van 4 woongebouwen aan de Noorderbocht te Ens en 5 woongebouwen aan de Barrage te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is een omgevingsvergunning verleend voor deze locatie. Het gaat om het na isoleren van hellende daken en wijzigen van kozijnkleuren van 4 woongebouwen aan de Noorderbocht te Ens en 5 woongebouwen aan de Barrage te Markness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111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1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1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rbocht 1 t/m 47  te Ens en Barrage 1 t/m 30 te Marknesse: omgevingsvergunning  8 september 2021   het na isoleren van hellende daken en wijzigen van kozijnkleuren van 4 woongebouwen aan de Noorderbocht te Ens en 5 woongebouwen aan de Barrage te Marknesse.</meta:user-defined>
    <dc:language>nl</dc:language>
    <meta:user-defined meta:name="OVERHEIDop.locatietype/OVERHEIDop.gebiedsmarkering">Adres</meta:user-defined>
    <meta:user-defined meta:name="DC.title">Noorderbocht 1 t/m 47  te Ens en Barrage 1 t/m 30 te Marknesse: het na isoleren van hellende daken en wijzigen van kozijnkleuren van 4 woongebouwen aan de Noorderbocht te Ens en 5 woongebouwen aan de Barrage te Markness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110</meta:user-defined>
    <meta:user-defined meta:name="OVERHEIDop.GmbID/DC.identifier">gmb-2021-311110</meta:user-defined>
    <meta:user-defined meta:name="OVERHEIDop.versieInformatie"/>
  </office:meta>
</office:document-meta>
</file>