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's-Gravelandseweg 3b 1381HH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's-Gravelandseweg 3b 1381HH Weesp</text:p>
            <text:p text:style-name="common-al">Omschrijving: het plaatsen van vier padel banen op de locatie van het Sportcomplex Papelaan aan de 's-Gravelandseweg 3B te Weesp</text:p>
            <text:p text:style-name="common-al">Verzonden naar aanvrager op: 08-09-2021</text:p>
            <text:p text:style-name="common-al">Zaaknummer: Z2021-WP006899</text:p>
            <text:p text:style-name="common-al">OLO nummer: 6326117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311108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10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10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6899</meta:user-defined>
    <meta:user-defined meta:name="DCTERMS.abstract">het plaatsen van vier padel banen op de locatie van het Sportcomplex Papelaan aan de 's-Gravelandseweg 3B te Weesp</meta:user-defined>
    <dc:language>nl</dc:language>
    <meta:user-defined meta:name="OVERHEIDop.locatietype/OVERHEIDop.gebiedsmarkering">Punt</meta:user-defined>
    <meta:user-defined meta:name="DC.title">Ingetrokken aanvraag omgevingsvergunning 's-Gravelandseweg 3b 1381HH Weesp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108</meta:user-defined>
    <meta:user-defined meta:name="OVERHEIDop.GmbID/DC.identifier">gmb-2021-311108</meta:user-defined>
    <meta:user-defined meta:name="OVERHEIDop.versieInformatie"/>
  </office:meta>
</office:document-meta>
</file>