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266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03 voor een omgevingsvergunning op locatie Oudebildtdijk 266 in St.-Annaparochie. De vergunning is toegekend. Het besluit betreft het (her)bouwen van een garage. Het besluit is verzonden op 8 sept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110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0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0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266 in St.-Annaparochie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107</meta:user-defined>
    <meta:user-defined meta:name="OVERHEIDop.GmbID/DC.identifier">gmb-2021-311107</meta:user-defined>
    <meta:user-defined meta:name="OVERHEIDop.versieInformatie"/>
  </office:meta>
</office:document-meta>
</file>