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weigering omgevingsvergunning - plaatsen aanbouw aan achtergevel en creëren extra woning in pand - Beatrixstraat 16 en 1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p text:style-name="common-al">Burgemeester en wethouders hebben de volgende omgevingsvergunning geweigerd:</text:p>
            <text:list text:style-name="id1-3-2-1-1-3">
              <text:list-item text:style-override="id1-3-2-1-1-3-1">
                <text:number>–</text:number>
                <text:p text:style-name="al">Beatrixstraat 16 en 18, plaatsen aanbouw aan achtergevel en creëren extra woning in pand, verzonden 30-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1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n Helder - weigering omgevingsvergunning - plaatsen aanbouw aan achtergevel en creëren extra woning in pand - Beatrixstraat 16 en 18, Den Helder</meta:user-defined>
    <meta:user-defined meta:name="DCTERMS.W3CDTF/DCTERMS.available">2021-09-10</meta:user-defined>
    <meta:user-defined meta:name="DCTERMS.W3CDTF/OVERHEIDop.jaargang">2021</meta:user-defined>
    <meta:user-defined meta:name="OVERHEIDop.publicationIssue">311106</meta:user-defined>
    <meta:user-defined meta:name="OVERHEIDop.GmbID/DC.identifier">gmb-2021-311106</meta:user-defined>
    <meta:user-defined meta:name="OVERHEIDop.versieInformatie"/>
  </office:meta>
</office:document-meta>
</file>