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ERANDEREN VAN HET GEBRUIK VAN AGRARISCH IN WOONDOELEINDEN (TEN BEHOEVE VAN HET BOUWEN VAN EEN WONING EN BIJGEBOUW (VERVANGING) (STRIJDIG GEBRUIK)), WARNIAHUZEN 5 TE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veranderen van het gebruik van agrarisch in woondoeleinden (ten behoeve van het bouwen van een woning en bijgebouw (vervanging) (strijdig gebruik)) op de locatie Warniahuzen 5 Aldeboarn. De vergunning betreft de activiteiten ‘gebruik van gronden in strijd met een bestemmingsplan’. Het besluit wordt voorbereid met de uitgebreide voorbereidingsprocedure, afdeling 3.4 Awb.</text:p>
            <text:p text:style-name="common-al"/>
            <text:p text:style-name="tussenkopcur">Ter inzage </text:p>
            <text:p text:style-name="common-al">De ontwerpbeschikking alsmede de daarbij behorende stukken liggen met ingang van 13-09-2021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Warniahuzen5AB-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110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0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0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VERANDEREN VAN HET GEBRUIK VAN AGRARISCH IN WOONDOELEINDEN (TEN BEHOEVE VAN HET BOUWEN VAN EEN WONING EN BIJGEBOUW (VERVANGING) (STRIJDIG GEBRUIK)), WARNIAHUZEN 5 TE ALDEBOARN</meta:user-defined>
    <meta:user-defined meta:name="OVERHEIDop.datumEindeReactietermijn">2021-10-25</meta:user-defined>
    <meta:user-defined meta:name="OVERHEIDop.TilID/OVERHEIDop.terinzageleggingOP">til-2021-968</meta:user-defined>
    <meta:user-defined meta:name="DCTERMS.W3CDTF/DCTERMS.available">2021-09-10</meta:user-defined>
    <meta:user-defined meta:name="DCTERMS.W3CDTF/OVERHEIDop.jaargang">2021</meta:user-defined>
    <meta:user-defined meta:name="OVERHEIDop.publicationIssue">311104</meta:user-defined>
    <meta:user-defined meta:name="OVERHEIDop.GmbID/DC.identifier">gmb-2021-311104</meta:user-defined>
    <meta:user-defined meta:name="OVERHEIDop.versieInformatie"/>
  </office:meta>
</office:document-meta>
</file>