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14 Bredaseweg 60 te Tilburg, verbouwen van de woning, verzonden 8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14 - B - Breda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09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9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9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314 Bredaseweg 60 te Tilburg, verbouwen van de woning, verzonden 8 september 2021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97</meta:user-defined>
    <meta:user-defined meta:name="OVERHEIDop.GmbID/DC.identifier">gmb-2021-311097</meta:user-defined>
    <meta:user-defined meta:name="OVERHEIDop.versieInformatie"/>
  </office:meta>
</office:document-meta>
</file>