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vergunning Verleend - Tevoko Indorp Beachvolleybaltoernooi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Rectificatie: 1791 CC, Tevoko Indorp Beachvolleybaltoernooi, 12 september 2021, Tevoko, zaaknummer 2984066, verleend en verzonden op 9 september 2021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10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84066</meta:user-defined>
    <dc:language>nl</dc:language>
    <meta:user-defined meta:name="OVERHEIDop.locatietype/OVERHEIDop.gebiedsmarkering">Woonplaats</meta:user-defined>
    <meta:user-defined meta:name="DC.title">Gemeente Texel - Evenementvergunning Verleend - Tevoko Indorp Beachvolleybaltoernooi - Rectificati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90</meta:user-defined>
    <meta:user-defined meta:name="OVERHEIDop.GmbID/DC.identifier">gmb-2021-311090</meta:user-defined>
    <meta:user-defined meta:name="OVERHEIDop.versieInformatie"/>
  </office:meta>
</office:document-meta>
</file>