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ronenlaantje 3 in Limmen, het bouwen van een schuur, datum ontvangst 27 januari 2021 (WABO210019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1109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0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0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Dronenlaantje 3 in Limmen, het bouwen van een schuur, datum ontvangst 27 januari 2021 (WABO2100193) </meta:user-defined>
    <dc:language>nl</dc:language>
    <meta:user-defined meta:name="OVERHEID.EPSG28992/DC.spatial">107220.44 510311.41</meta:user-defined>
    <meta:user-defined meta:name="DC.title">Gemeente Castricum, ontvangen aanvraag Omgevingsvergunning, Dronenlaantje 3 in Limmen, het bouwen van een schuur, datum ontvangst 27 januari 2021 (WABO2100193)</meta:user-defined>
    <meta:user-defined meta:name="OVERHEID.PostcodeHuisnummer/OVERHEIDop.postcodeHuisnummer">1906EK 3</meta:user-defined>
    <meta:user-defined meta:name="OVERHEIDop.straatnaam">Dronenlaantje</meta:user-defined>
    <meta:user-defined meta:name="OVERHEIDop.woonplaats">Limm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109</meta:user-defined>
    <meta:user-defined meta:name="OVERHEIDop.GmbID/DC.identifier">gmb-2021-31109</meta:user-defined>
    <meta:user-defined meta:name="OVERHEIDop.versieInformatie"/>
  </office:meta>
</office:document-meta>
</file>