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851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851</text:p>
            <text:p text:style-name="common-al">Omschrijving: realiseren van garageboxen</text:p>
            <text:p text:style-name="common-al">Adres:  Alard Du Hamelstraat 33</text:p>
            <text:p text:style-name="common-al">Datum beslissing: 8 sept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1085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085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085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851</meta:user-defined>
    <meta:user-defined meta:name="DCTERMS.abstract">realiseren van garageboxen</meta:user-defined>
    <dc:language>nl</dc:language>
    <meta:user-defined meta:name="OVERHEIDop.locatietype/OVERHEIDop.gebiedsmarkering">Adres</meta:user-defined>
    <meta:user-defined meta:name="DC.title">V21/45851: Verlenging beslistermijn aanvraag omgevingsvergunning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085</meta:user-defined>
    <meta:user-defined meta:name="OVERHEIDop.GmbID/DC.identifier">gmb-2021-311085</meta:user-defined>
    <meta:user-defined meta:name="OVERHEIDop.versieInformatie"/>
  </office:meta>
</office:document-meta>
</file>