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rocedure Nabij Jan Schotanuswei 71 te Oudemirdum (kadastrale Aanduiding: Bal00/L/2113): verleende vergunning bouwen van een vrijstaande woning (OV 2021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21</text:span> is een omgevingsvergunning verleend voor deze locatie. Het gaat om het <text:span text:style-name="nadrukvet">bouwen van een vrijstaande woning</text:span>. Deze vergunning is tot stand gekomen via de uitgebreide voorbereidingsprocedure.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>
              <text:span text:style-name="nadrukvet">Zienswijzen</text:span>
            </text:span>
          </text:p>
            <text:p text:style-name="common-al">Het ontwerpbesluit heeft met ingang van vrijdag <text:span text:style-name="nadrukvet">9 juli 2021</text:span> tot en met donderdag <text:span text:style-name="nadrukvet">19 augustus 2021</text:span> ter inzage gelegen. Tijdens deze periode is een ieder in de gelegenheid gesteld zienswijzen naar voren te brengen. Van deze gelegenheid is geen gebruik gemaakt. 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>
              <text:span text:style-name="nadrukvet">Terinzagelegging</text:span>
            </text:span>
          </text:p>
            <text:p text:style-name="common-al">De omgevingsvergunning met de verklaring van geen bedenkingen en de bijbehorende stukken liggen met ingang van vrijdag <text:span text:style-name="nadrukvet">10 september 2021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>
              <text:span text:style-name="nadrukvet">Beroepschriftenprocedure</text:span>
            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/>
            <text:p text:style-name="common-al">Het beroepschrift moet worden ondertekend en ten minste bevatten:</text:p>
            <text:list text:style-name="id1-3-2-1-1-15">
              <text:list-item text:style-override="id1-3-2-1-1-15-1">
                <text:number>•</text:number>
                <text:p text:style-name="al">de naam en het adres van de indiener</text:p>
              </text:list-item>
              <text:list-item text:style-override="id1-3-2-1-1-15-2">
                <text:number>•</text:number>
                <text:p text:style-name="al">de dagtekening</text:p>
              </text:list-item>
              <text:list-item text:style-override="id1-3-2-1-1-15-3">
                <text:number>•</text:number>
                <text:p text:style-name="al">een omschrijving van het besluit waartegen het beroep is gericht</text:p>
              </text:list-item>
              <text:list-item text:style-override="id1-3-2-1-1-15-4">
                <text:number>•</text:number>
                <text:p text:style-name="al">de gronden van het beroep</text:p>
              </text:list-item>
            </text:list>
            <text:p text:style-name="common-al"/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/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108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8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8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 procedure Nabij Jan Schotanuswei 71 te Oudemirdum (kadastrale Aanduiding: Bal00/L/2113): verleende vergunning bouwen van een vrijstaande woning (OV 20210186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83</meta:user-defined>
    <meta:user-defined meta:name="OVERHEIDop.GmbID/DC.identifier">gmb-2021-311083</meta:user-defined>
    <meta:user-defined meta:name="OVERHEIDop.versieInformatie"/>
  </office:meta>
</office:document-meta>
</file>