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2306 Antonie van Dycklaan 1 te Berkel-Enschot, verticaal uitbreiden bestaande noodunits, 8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306 - V - Antonie van Dyck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08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8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8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1-02306 Antonie van Dycklaan 1 te Berkel-Enschot, verticaal uitbreiden bestaande noodunits, 8 september 2021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81</meta:user-defined>
    <meta:user-defined meta:name="OVERHEIDop.GmbID/DC.identifier">gmb-2021-311081</meta:user-defined>
    <meta:user-defined meta:name="OVERHEIDop.versieInformatie"/>
  </office:meta>
</office:document-meta>
</file>