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geluid) geluidsontheffing (avond en nachtelijke) werkzaamheden verbouwing woning, Blauwendra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januari 2021 de volgende vergunning c.q. ontheffing is verleend;</text:p>
            <text:p text:style-name="common-al"/>
            <text:p text:style-name="common-al">
            <text:span text:style-name="nadrukvet">26 januari 2021</text:span>
          </text:p>
            <text:p text:style-name="common-al">Geluid (b&amp;w)</text:p>
            <text:p text:style-name="common-al">-   WoonT = Geluidsontheffing t.b.v. (avond- &amp; nachtelijke) werkzaamheden m.b.t. verbouwing woning aan de Blauwendraad 4 in Rhenen, donderdag 4 februari 2021 vanaf 06.00 uur t/m vrijdag 5 februari 2021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1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135.229 445450.411</meta:user-defined>
    <meta:user-defined meta:name="DC.title">Gemeente Rhenen – vergunning c.q. ontheffing verleend (geluid) geluidsontheffing (avond en nachtelijke) werkzaamheden verbouwing woning, Blauwendraad 4</meta:user-defined>
    <meta:user-defined meta:name="OVERHEID.PostcodeHuisnummer/OVERHEIDop.postcodeHuisnummer">3911SB 4</meta:user-defined>
    <meta:user-defined meta:name="OVERHEIDop.straatnaam">Blauwendraad</meta:user-defined>
    <meta:user-defined meta:name="OVERHEIDop.woonplaats">Rhe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108</meta:user-defined>
    <meta:user-defined meta:name="OVERHEIDop.GmbID/DC.identifier">gmb-2021-31108</meta:user-defined>
    <meta:user-defined meta:name="OVERHEIDop.versieInformatie"/>
  </office:meta>
</office:document-meta>
</file>