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Gemeente Den Helder - verlening omgevingsvergunning - oprichten tijdelijke schuilstal op terrein voor tien jaar - Huisduinerweg (perceel B1629), Den Held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 </text:span>
          </text:p>
            <text:p text:style-name="common-al">Burgemeester en wethouders hebben de afgelopen week de volgende omgevingsvergunningen verleend:</text:p>
            <text:list text:style-name="id1-3-2-1-1-3">
              <text:list-item text:style-override="id1-3-2-1-1-3-1">
                <text:number>-</text:number>
                <text:p text:style-name="al">Aan de Huisduinerweg (perceel B1629), oprichten tijdelijke schuilstal op terrein voor tien jaar, verzonden 02-09-2021;</text:p>
              </text:list-item>
            </text:list>
            <text:p text:style-name="common-al">
            <text:span text:style-name="nadrukcur">Als u het niet eens bent met een besluit, kunt u een bezwaarschrift indienen. Meer informatie hierover leest u boven aan de tekst onder het kopje ‘Bezwaarschrift’.</text:span>
          </text:p>
            <text:p text:style-name="common-al">
            <text:span text:style-name="nadrukvet">Bezwaarschrift</text:span>
          </text:p>
            <text:p text:style-name="common-al">Belanghebbenden kunnen tegen een besluit bezwaar maken door binnen zes weken een bezwaarschrift in te dienen. Die termijn van zes weken gaat in één dag nadat wij een besluit aan de aanvrager hebben verzonden. Die dag hoeft niet gelijk te zijn aan de datum van publicatie. Let daarom in de publicatie op de verzenddatum van het betreffende besluit. Een bezwaarschrift dient u schriftelijk in bij het college van burgemeester en wethouders van Den Helder, Postbus 36, 1780 AA Den Helder. In het bezwaarschrift moet het volgende staan: </text:p>
            <text:list text:style-name="id1-3-2-1-1-7">
              <text:list-item text:style-override="id1-3-2-1-1-7-1">
                <text:number>-</text:number>
                <text:p text:style-name="al"> uw naam, adres en graag ook uw telefoonnummer;</text:p>
              </text:list-item>
              <text:list-item text:style-override="id1-3-2-1-1-7-2">
                <text:number>-</text:number>
                <text:p text:style-name="al"> een omschrijving van het besluit waartegen u bezwaar maakt; </text:p>
              </text:list-item>
              <text:list-item text:style-override="id1-3-2-1-1-7-3">
                <text:number>-</text:number>
                <text:p text:style-name="al"> de reden waarom u bezwaar maakt; </text:p>
              </text:list-item>
              <text:list-item text:style-override="id1-3-2-1-1-7-4">
                <text:number>-</text:number>
                <text:p text:style-name="al"> de datum en uw handtekening.</text:p>
              </text:list-item>
            </text:list>
            <text:p text:style-name="common-al">
            <text:span text:style-name="nadrukvet">Voorlopige voorziening</text:span>
          </text:p>
            <text:p text:style-name="common-al">Een bezwaarschrift of beroepschrift schorst niet de werking van het besluit waartegen het is gericht (uitzonderingen daargelaten). Als u een bezwaar- of beroepschrift heeft ingediend, kunt u de Voorzieningenrechter van de rechtbank in Noord Holland vragen de werking van het besluit te schorsen of een voorlopige voorziening te treffen (sector Bestuur, Postbus 1621, 2003 BR Haarlem). Hieraan zijn kosten (griffierechten) verbonden. De voorzieningenrechter bepaalt of onmiddellijke spoed, gelet op de belangen van betrokkenen, het treffen van een voorlopige voorziening rechtvaardigt.</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311078</text:span><text:line-break/><text:date style:data-style-name="dag" text:fixed="true" text:date-value="2021-09-10"/><text:line-break/><text:date style:data-style-name="jaar" text:fixed="true" text:date-value="2021-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1078</text:span><text:date style:data-style-name="nicedate" text:fixed="true" text:date-value="2021-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1078</text:span><text:date style:data-style-name="nicedate" text:fixed="true" text:date-value="2021-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Den Helder</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Perceel</meta:user-defined>
    <meta:user-defined meta:name="OVERHEIDop.locatietype/OVERHEIDop.gebiedsmarkering">Weg</meta:user-defined>
    <meta:user-defined meta:name="DC.title">Gemeente Den Helder - verlening omgevingsvergunning - oprichten tijdelijke schuilstal op terrein voor tien jaar - Huisduinerweg (perceel B1629), Den Helder</meta:user-defined>
    <meta:user-defined meta:name="DCTERMS.W3CDTF/DCTERMS.available">2021-09-10</meta:user-defined>
    <meta:user-defined meta:name="DCTERMS.W3CDTF/OVERHEIDop.jaargang">2021</meta:user-defined>
    <meta:user-defined meta:name="OVERHEIDop.publicationIssue">311078</meta:user-defined>
    <meta:user-defined meta:name="OVERHEIDop.GmbID/DC.identifier">gmb-2021-311078</meta:user-defined>
    <meta:user-defined meta:name="OVERHEIDop.versieInformatie"/>
  </office:meta>
</office:document-meta>
</file>