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30 Simon Vestdijkhof 1a te Tilburg, plaatsen van een elektrische poort, verzonden 8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30 - B - Simon Vestdijkhof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07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7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7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130 Simon Vestdijkhof 1a te Tilburg, plaatsen van een elektrische poort, verzonden 8 september 2021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75</meta:user-defined>
    <meta:user-defined meta:name="OVERHEIDop.GmbID/DC.identifier">gmb-2021-311075</meta:user-defined>
    <meta:user-defined meta:name="OVERHEIDop.versieInformatie"/>
  </office:meta>
</office:document-meta>
</file>