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48</text:p>
            <text:p text:style-name="common-al">Omschrijving: verbouwen bestaande benedenverdieping (begane grond) naar een zelfstandige woonruimte</text:p>
            <text:p text:style-name="common-al">Adres:  Heezerweg 82</text:p>
            <text:p text:style-name="common-al">Datum beslissing: 7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07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48</meta:user-defined>
    <meta:user-defined meta:name="DCTERMS.abstract">verbouwen bestaande benedenverdieping (begane grond) naar een zelfstandige woonruimte</meta:user-defined>
    <dc:language>nl</dc:language>
    <meta:user-defined meta:name="OVERHEIDop.locatietype/OVERHEIDop.gebiedsmarkering">Adres</meta:user-defined>
    <meta:user-defined meta:name="DC.title">V21/45648: Verlenging beslistermijn aanvraag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73</meta:user-defined>
    <meta:user-defined meta:name="OVERHEIDop.GmbID/DC.identifier">gmb-2021-311073</meta:user-defined>
    <meta:user-defined meta:name="OVERHEIDop.versieInformatie"/>
  </office:meta>
</office:document-meta>
</file>